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" style:family="paragraph" style:parent-style-name="Standard">
      <style:text-properties fo:font-style="italic" officeooo:rsid="001297d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5">
      <style:paragraph-properties fo:margin-left="0cm" fo:margin-right="0cm" fo:text-indent="0cm" style:auto-text-indent="false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officeooo:rsid="0014b38c" style:font-size-asian="28pt" style:font-weight-asian="bold" style:font-size-complex="28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97dc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1297dc"/>
    </style:style>
    <style:style style:name="T8" style:family="text">
      <style:text-properties officeooo:rsid="0013ec39"/>
    </style:style>
    <style:style style:name="T9" style:family="text">
      <style:text-properties officeooo:rsid="0014b38c"/>
    </style:style>
    <style:style style:name="T10" style:family="text">
      <style:text-properties officeooo:rsid="00161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RITÉRIA PRO PŘIJETÍ DÍTĚTE DO MŠ TRPÍN NA ŠKOLNÍ ROK 202</text:span><text:span text:style-name="T2">6</text:span><text:span text:style-name="T1">/202</text:span><text:span text:style-name="T2">7</text:span></text:p>
      <text:p text:style-name="Standard"/>
      <text:p text:style-name="P1">Do mateřské školy Trpín, zřízené obcí Trpín, se přednostně přijímají děti:</text:p>
      <text:list xml:id="list611581049" text:style-name="WWNum1">
        <text:list-item>
          <text:p text:style-name="P5">které mají místo trvalého pobytu, v případě cizinců místo pobytu, v příslušném školském obvodu (§ 179 odst. 3)</text:p>
        </text:list-item>
        <text:list-item>
          <text:p text:style-name="P5"><text:s/>které mají povinnost předškolního vzdělávání (5 let; odklad)</text:p>
        </text:list-item>
        <text:list-item>
          <text:p text:style-name="P5"><text:s/>které před začátkem školního roku (tj. do 31. 8. 202<text:span text:style-name="T10">6</text:span>) dosáhnou čtvrtého roku věku</text:p>
        </text:list-item>
        <text:list-item>
          <text:p text:style-name="P5"><text:s/>které před začátkem školního roku (tj. do 31. 8. 202<text:span text:style-name="T10">6</text:span>) dosáhnou tří let věku </text:p>
        </text:list-item>
        <text:list-item>
          <text:p text:style-name="P5">které před začátkem školního roku dovrší 2 let věku a to pouze do naplnění kapacity a dle data narození (od nejstaršího).</text:p>
        </text:list-item>
      </text:list>
      <text:p text:style-name="P3">a to do výše povoleného počtu dětí uvedeného ve školském rejstříku.</text:p>
      <text:p text:style-name="Standard">Mateřská škola přijímá pouze dítě, které se podrobilo stanoveným pravidelným očkováním, má doklad, že je proti nákaze imunní nebo se nemůže očkování podrobit pro trvalou kontraindikaci.</text:p>
      <text:p text:style-name="Standard"/>
      <text:p text:style-name="Standard"><text:span text:style-name="T6">Bodový systém</text:span>: <text:span text:style-name="T3">Spádové děti</text:span></text:p>
      <text:p text:style-name="P2">1. SPÁDOVÉ DĚTI…..……………………………………………………………………………………………………...20 bodů</text:p>
      <text:list xml:id="list2612217780" text:style-name="WWNum5">
        <text:list-header>
          <text:p text:style-name="P6"><text:span text:style-name="T7">2. </text:span>děti, které dovrší k 31. 8. 202<text:span text:style-name="T9">6</text:span> 5 let věku (povinné předškolní vzdělávání, odklad) …………………………………………………………………….…………………….........……………………………..…..10 bodů</text:p>
          <text:p text:style-name="P6"><text:span text:style-name="T7">3. </text:span>děti, které dovrší k 31. 8. 202<text:span text:style-name="T9">6</text:span> 4 roky věku……………………………………………..…………………..<text:span text:style-name="T7">8 </text:span>bodů</text:p>
          <text:p text:style-name="P6"><text:span text:style-name="T7">4. </text:span>děti, které dovrší k 31. 8. 202<text:span text:style-name="T9">6</text:span> 3 roky věku…………………………………….………………………..... <text:span text:style-name="T7">6</text:span> body</text:p>
          <text:p text:style-name="P6"><text:span text:style-name="T7">5. </text:span>děti, které dovrší k 31. 8. 202<text:span text:style-name="T9">6</text:span> 2 let ……………………………………………………………………………..<text:span text:style-name="T7">4 body</text:span></text:p>
        </text:list-header>
      </text:list>
      <text:p text:style-name="List_20_Paragraph"/>
      <text:p text:style-name="Standard"/>
      <text:p text:style-name="P4">V případě nenaplněné kapacity lze přijmout i děti z nespádové oblasti!!!!</text:p>
      <text:list xml:id="list827121480" text:style-name="WWNum4">
        <text:list-item>
          <text:p text:style-name="P7">povinnost předškolního vzdělávání<text:span text:style-name="T4"> <text:s text:c="4"/>………………………………………..</text:span><text:span text:style-name="T5">2 body</text:span></text:p>
        </text:list-item>
        <text:list-item>
          <text:p text:style-name="P7">přítomnost sourozence v dané MŠ<text:span text:style-name="T4"> <text:s text:c="5"/>………………………………………..</text:span><text:span text:style-name="T5">1 bod</text:span></text:p>
          <text:p text:style-name="P8"/>
        </text:list-item>
      </text:list>
      <text:p text:style-name="Standard"/>
      <text:p text:style-name="Standard"/>
      <text:p text:style-name="Standard">V Trpíně <text:span text:style-name="T8">2</text:span><text:span text:style-name="T9">7</text:span>. <text:span text:style-name="T8">3</text:span>. 202<text:span text:style-name="T9">6</text:span> <text:s text:c="41"/>-----------------------------------------------------------</text:p>
      <text:p text:style-name="Standard"><text:s text:c="64"/><text:bookmark text:name="_GoBack"/><text:s text:c="21"/>Mgr. Alena Tichá – 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naaSvětlana</meta:initial-creator>
    <meta:editing-cycles>11</meta:editing-cycles>
    <meta:print-date>2023-03-28T09:00:00</meta:print-date>
    <meta:creation-date>2018-04-04T11:03:00</meta:creation-date>
    <dc:date>2026-02-27T13:18:17.694000000</dc:date>
    <meta:editing-duration>PT3H34M34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238" meta:character-count="1778" meta:non-whitespace-character-count="1428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